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32_2" style:data-style-name="N36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6" style:family="table-cell" style:parent-style-name="Normale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9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20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21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5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24">
            <text:p>COMUNE DI FAGAGN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4">
            <text:p>Ammontare complessivo dei premi <text:s/>- Anno 2020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3">
            <text:p>Incaricati di Posizione Organizzativ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3"/>
          <table:table-cell office:value-type="string" table:style-name="ce4">
            <text:p>Nr. dipendenti incaricati</text:p>
            <text:p>di P.O.</text:p>
          </table:table-cell>
          <table:table-cell office:value-type="string" table:style-name="ce4">
            <text:p>Quota premio retribuzione di risultato teorica (35% della retribuzione di posizione corrisposta)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7">
          <table:table-cell office:value-type="string" table:style-name="ce6">
            <text:p>Incaricati di Posizione Organizzativa</text:p>
          </table:table-cell>
          <table:table-cell office:value-type="float" office:value="0" table:style-name="ce7">
            <text:p>0</text:p>
          </table:table-cell>
          <table:table-cell office:value-type="currency" office:value="14519.01" table:formula="of:=2725.1+3031.1+3450.81+2359.19+2952.81" table:style-name="ce21">
            <text:p>€ 14.519,01</text:p>
          </table:table-cell>
          <table:table-cell office:value-type="currency" office:value="14117.04" table:formula="of:=2725.1+3031.1+3048.84+2359.19+2952.81" table:style-name="ce21">
            <text:p>€ 14.117,04</text:p>
          </table:table-cell>
          <table:table-cell office:value-type="currency" office:value="401.96999999999935" table:formula="of:=[.C7]-[.D7]" table:style-name="ce9">
            <text:p>€ 401,97</text:p>
          </table:table-cell>
          <table:table-cell table:number-columns-repeated="2" table:style-name="ce10"/>
          <table:table-cell table:number-columns-repeated="16377" table:style-name="ce5"/>
        </table:table-row>
        <table:table-row table:style-name="ro8">
          <table:table-cell table:style-name="ce11"/>
          <table:table-cell table:style-name="ce12"/>
          <table:table-cell office:value-type="currency" office:value="14519.01" table:formula="of:=SUM([.C7:.C7])" table:style-name="ce13">
            <text:p>€ 14.519,01</text:p>
          </table:table-cell>
          <table:table-cell office:value-type="currency" office:value="14117.04" table:formula="of:=SUM([.D7:.D7])" table:style-name="ce13">
            <text:p>€ 14.117,04</text:p>
          </table:table-cell>
          <table:table-cell office:value-type="currency" office:value="401.96999999999935" table:formula="of:=SUM([.E7:.E7])" table:style-name="ce13">
            <text:p>€ 401,97</text:p>
          </table:table-cell>
          <table:table-cell table:number-columns-repeated="16379" table:style-name="ce14"/>
        </table:table-row>
        <table:table-row table:style-name="ro3">
          <table:table-cell table:style-name="ce15"/>
          <table:table-cell table:number-columns-repeated="3" table:style-name="ce16"/>
          <table:table-cell table:style-name="ce17"/>
          <table:table-cell table:number-columns-repeated="16379" table:style-name="ce2"/>
        </table:table-row>
        <table:table-row table:style-name="ro3">
          <table:table-cell table:style-name="ce18"/>
          <table:table-cell table:number-columns-repeated="3" table:style-name="ce19"/>
          <table:table-cell table:style-name="ce20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5" table:number-rows-spanned="1" table:style-name="ce23">
            <text:p>Dipendenti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table:style-name="ce3"/>
          <table:table-cell office:value-type="string" table:style-name="ce4">
            <text:p>Nr.</text:p>
            <text:p>Dipendenti</text:p>
          </table:table-cell>
          <table:table-cell office:value-type="string" table:style-name="ce4">
            <text:p>Importo</text:p>
            <text:p>produttività collettiva</text:p>
            <text:p>stanziato</text:p>
          </table:table-cell>
          <table:table-cell office:value-type="string" table:style-name="ce4">
            <text:p>Importo</text:p>
            <text:p>produttività collettiva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10">
          <table:table-cell table:style-name="ce3"/>
          <table:table-cell table:number-columns-repeated="4" table:style-name="ce4"/>
          <table:table-cell table:number-columns-repeated="16379" table:style-name="ce5"/>
        </table:table-row>
        <table:table-row table:style-name="ro11">
          <table:table-cell office:value-type="string" table:style-name="ce6">
            <text:p>CAT. A</text:p>
          </table:table-cell>
          <table:table-cell office:value-type="float" office:value="1" table:style-name="ce7">
            <text:p>1</text:p>
          </table:table-cell>
          <table:table-cell office:value-type="currency" office:value="37777.410000000003" table:number-columns-spanned="1" table:number-rows-spanned="4" table:style-name="ce28">
            <text:p>€ 37.777,41</text:p>
          </table:table-cell>
          <table:table-cell office:value-type="currency" office:value="1311.38" table:style-name="ce21">
            <text:p>€ 1.311,38</text:p>
          </table:table-cell>
          <table:table-cell office:value-type="currency" office:value="-1.1299999999973807" table:formula="of:=[.C15]-[.D19]" table:number-columns-spanned="1" table:number-rows-spanned="4" table:style-name="ce28">
            <text:p>-€ 1,13</text:p>
          </table:table-cell>
          <table:table-cell office:value-type="string" table:number-columns-spanned="1" table:number-rows-spanned="4" table:style-name="ce22">
            <text:p>L'importo liquidato è comprensivo delle economie sulle progressioni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6">
            <text:p>CAT. B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currency" office:value="16365.02" table:formula="of:=14955.02+1410" table:style-name="ce8">
            <text:p>€ 16.365,02</text:p>
          </table:table-cell>
          <table:covered-table-cell/>
          <table:covered-table-cell/>
          <table:table-cell table:number-columns-repeated="16378" table:style-name="ce5"/>
        </table:table-row>
        <table:table-row table:style-name="ro10">
          <table:table-cell office:value-type="string" table:style-name="ce6">
            <text:p>CAT. C</text:p>
          </table:table-cell>
          <table:table-cell office:value-type="float" office:value="9" table:style-name="ce7">
            <text:p>9</text:p>
          </table:table-cell>
          <table:covered-table-cell/>
          <table:table-cell office:value-type="currency" office:value="12591.34" table:style-name="ce8">
            <text:p>€ 12.591,34</text:p>
          </table:table-cell>
          <table:covered-table-cell/>
          <table:covered-table-cell/>
          <table:table-cell table:number-columns-repeated="16378" table:style-name="ce5"/>
        </table:table-row>
        <table:table-row table:style-name="ro10">
          <table:table-cell office:value-type="string" table:style-name="ce6">
            <text:p>CAT. PLA</text:p>
          </table:table-cell>
          <table:table-cell office:value-type="float" office:value="4" table:style-name="ce7">
            <text:p>4</text:p>
          </table:table-cell>
          <table:covered-table-cell/>
          <table:table-cell office:value-type="currency" office:value="7510.8" table:formula="of:=5710.8+1800" table:style-name="ce8">
            <text:p>€ 7.510,80</text:p>
          </table:table-cell>
          <table:covered-table-cell/>
          <table:covered-table-cell/>
          <table:table-cell table:number-columns-repeated="16378" table:style-name="ce5"/>
        </table:table-row>
        <table:table-row table:style-name="ro8">
          <table:table-cell table:style-name="ce11"/>
          <table:table-cell table:style-name="ce12"/>
          <table:table-cell office:value-type="currency" office:value="37777.410000000003" table:formula="of:=SUM([.C15:.C18])" table:style-name="ce13">
            <text:p>€ 37.777,41</text:p>
          </table:table-cell>
          <table:table-cell office:value-type="currency" office:value="37778.54" table:formula="of:=SUM([.D15:.D18])" table:style-name="ce13">
            <text:p>€ 37.778,54</text:p>
          </table:table-cell>
          <table:table-cell table:style-name="ce13"/>
          <table:table-cell table:number-columns-repeated="16379" table:style-name="ce14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5" table:number-rows-spanned="1" table:style-name="ce23">
            <text:p>Segretario comunale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style-name="ce3"/>
          <table:table-cell office:value-type="string" table:style-name="ce4">
            <text:p>Nr.<text:s/></text:p>
            <text:p>di P.O.</text:p>
          </table:table-cell>
          <table:table-cell office:value-type="string" table:style-name="ce4">
            <text:p>Quota premio retribuzione di risultato teorica<text:s/>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Incaricati di Posizione Organizzativa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21">
            <text:p>€ 0,00</text:p>
          </table:table-cell>
          <table:table-cell office:value-type="currency" office:value="0" table:style-name="ce21">
            <text:p>€ 0,00</text:p>
          </table:table-cell>
          <table:table-cell office:value-type="currency" office:value="0" table:formula="of:=[.C23]-[.D23]" table:style-name="ce9">
            <text:p>€ 0,00</text:p>
          </table:table-cell>
          <table:table-cell table:number-columns-repeated="16379" table:style-name="ce1"/>
        </table:table-row>
        <table:table-row table:style-name="ro12">
          <table:table-cell table:style-name="ce11"/>
          <table:table-cell table:style-name="ce12"/>
          <table:table-cell office:value-type="currency" office:value="0" table:formula="of:=SUM([.C23:.C23])" table:style-name="ce13">
            <text:p>€ 0,00</text:p>
          </table:table-cell>
          <table:table-cell office:value-type="currency" office:value="0" table:formula="of:=SUM([.D23:.D23])" table:style-name="ce13">
            <text:p>€ 0,00</text:p>
          </table:table-cell>
          <table:table-cell office:value-type="currency" office:value="0" table:formula="of:=SUM([.E23:.E23])" table:style-name="ce13">
            <text:p>€ 0,00</text:p>
          </table:table-cell>
          <table:table-cell table:number-columns-repeated="16379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orazza Carla</meta:initial-creator>
    <dc:creator>Federica Scotti</dc:creator>
    <meta:creation-date>2013-12-30T14:12:46Z</meta:creation-date>
    <dc:date>2021-12-21T09:18:17Z</dc:date>
    <meta:print-date>2017-03-16T08:29:03Z</meta:print-date>
    <meta:editing-cycles>2</meta:editing-cycles>
    <meta:editing-duration>PT480S</meta:editing-duration>
  </office:meta>
</office:document-meta>
</file>