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6" style:family="table-cell" style:parent-style-name="Normale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4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COMUNE DI FAGAGN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Ammontare complessivo dei premi <text:s/>- Anno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4" table:style-name="ce7">
            <text:p>4</text:p>
          </table:table-cell>
          <table:table-cell office:value-type="currency" office:value="13564.46" table:formula="of:=[.D7]+90.46" table:style-name="ce21">
            <text:p>€ 13.564,46</text:p>
          </table:table-cell>
          <table:table-cell office:value-type="currency" office:value="13474" table:style-name="ce21">
            <text:p>€ 13.474,00</text:p>
          </table:table-cell>
          <table:table-cell office:value-type="currency" office:value="90.459999999999127" table:formula="of:=[.C7]-[.D7]" table:style-name="ce9">
            <text:p>€ 90,46</text:p>
          </table:table-cell>
          <table:table-cell table:number-columns-repeated="2" table:style-name="ce10"/>
          <table:table-cell table:number-columns-repeated="16377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3564.46" table:formula="of:=SUM([.C7:.C7])" table:style-name="ce13">
            <text:p>€ 13.564,46</text:p>
          </table:table-cell>
          <table:table-cell office:value-type="currency" office:value="13474" table:formula="of:=SUM([.D7:.D7])" table:style-name="ce13">
            <text:p>€ 13.474,00</text:p>
          </table:table-cell>
          <table:table-cell office:value-type="currency" office:value="90.459999999999127" table:formula="of:=SUM([.E7:.E7])" table:style-name="ce13">
            <text:p>€ 90,46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2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4">
            <text:p>Nr.</text:p>
            <text:p>Dipendenti</text:p>
          </table:table-cell>
          <table:table-cell office:value-type="string" table:style-name="ce4">
            <text:p>Importo</text:p>
            <text:p>produttività collettiva</text:p>
            <text:p>stanziato</text:p>
          </table:table-cell>
          <table:table-cell office:value-type="string" table:style-name="ce4">
            <text:p>Importo</text:p>
            <text:p>produttività collettiva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10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11">
          <table:table-cell office:value-type="string" table:style-name="ce6">
            <text:p>CAT. A</text:p>
          </table:table-cell>
          <table:table-cell office:value-type="float" office:value="1" table:style-name="ce7">
            <text:p>1</text:p>
          </table:table-cell>
          <table:table-cell office:value-type="currency" office:value="7278.93" table:number-columns-spanned="1" table:number-rows-spanned="4" table:style-name="ce27">
            <text:p>€ 7.278,93</text:p>
          </table:table-cell>
          <table:table-cell office:value-type="currency" office:value="211.68" table:style-name="ce21">
            <text:p>€ 211,68</text:p>
          </table:table-cell>
          <table:table-cell office:value-type="currency" office:value="0" table:formula="of:=[.C15]-[.D19]" table:number-columns-spanned="1" table:number-rows-spanned="4" table:style-name="ce27">
            <text:p>€ 0,00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6">
            <text:p>CAT. B</text:p>
          </table:table-cell>
          <table:table-cell office:value-type="float" office:value="13" table:style-name="ce7">
            <text:p>13</text:p>
          </table:table-cell>
          <table:covered-table-cell/>
          <table:table-cell office:value-type="currency" office:value="3237.22" table:style-name="ce8">
            <text:p>€ 3.237,22</text:p>
          </table:table-cell>
          <table:covered-table-cell/>
          <table:table-cell table:number-columns-repeated="16379" table:style-name="ce5"/>
        </table:table-row>
        <table:table-row table:style-name="ro10">
          <table:table-cell office:value-type="string" table:style-name="ce6">
            <text:p>CAT. C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currency" office:value="3051.67" table:style-name="ce8">
            <text:p>€ 3.051,67</text:p>
          </table:table-cell>
          <table:covered-table-cell/>
          <table:table-cell table:number-columns-repeated="16379" table:style-name="ce5"/>
        </table:table-row>
        <table:table-row table:style-name="ro10">
          <table:table-cell office:value-type="string" table:style-name="ce6">
            <text:p>CAT. PLA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currency" office:value="778.36" table:style-name="ce8">
            <text:p>€ 778,36</text:p>
          </table:table-cell>
          <table:covered-table-cell/>
          <table:table-cell table:number-columns-repeated="16379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7278.93" table:formula="of:=SUM([.C15:.C18])" table:style-name="ce13">
            <text:p>€ 7.278,93</text:p>
          </table:table-cell>
          <table:table-cell office:value-type="currency" office:value="7278.9299999999994" table:formula="of:=SUM([.D15:.D18])" table:style-name="ce13">
            <text:p>€ 7.278,93</text:p>
          </table:table-cell>
          <table:table-cell table:style-name="ce13"/>
          <table:table-cell table:number-columns-repeated="16379" table:style-name="ce14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5" table:number-rows-spanned="1" table:style-name="ce22">
            <text:p>Segretario comunal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Nr.<text:s/></text:p>
            <text:p/>
          </table:table-cell>
          <table:table-cell office:value-type="string" table:style-name="ce4">
            <text:p>Quota premio retribuzione di risultato teorica<text:s/>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1" table:style-name="ce7">
            <text:p>1</text:p>
          </table:table-cell>
          <table:table-cell office:value-type="currency" office:value="11775.4" table:formula="of:=[.D23]" table:style-name="ce21">
            <text:p>€ 11.775,40</text:p>
          </table:table-cell>
          <table:table-cell office:value-type="currency" office:value="11775.4" table:style-name="ce21">
            <text:p>€ 11.775,40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2">
          <table:table-cell table:style-name="ce11"/>
          <table:table-cell table:style-name="ce12"/>
          <table:table-cell office:value-type="currency" office:value="10976.8" table:style-name="ce13">
            <text:p>€ 10.976,80</text:p>
          </table:table-cell>
          <table:table-cell office:value-type="currency" office:value="11775.4" table:formula="of:=SUM([.D23])" table:style-name="ce13">
            <text:p>€ 11.775,40</text:p>
          </table:table-cell>
          <table:table-cell office:value-type="currency" office:value="0" table:style-name="ce13">
            <text:p>€ 0,00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Federica Scotti</dc:creator>
    <meta:creation-date>2013-12-30T14:12:46Z</meta:creation-date>
    <dc:date>2021-05-31T10:15:10Z</dc:date>
    <meta:print-date>2017-03-16T08:29:03Z</meta:print-date>
    <meta:editing-cycles>2</meta:editing-cycles>
    <meta:editing-duration>PT480S</meta:editing-duration>
  </office:meta>
</office:document-meta>
</file>