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COMUNE DI FAGAGN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ann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4">
            <text:p>DI CUI 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BORTOLUSSI Alessandro</text:p>
          </table:table-cell>
          <table:table-cell office:value-type="string" table:style-name="ce7">
            <text:p>TPO vigilanza</text:p>
          </table:table-cell>
          <table:table-cell office:value-type="float" office:value="39423.960000000006" table:formula="of:=36458.37+2965.59" table:style-name="ce12">
            <text:p><text:s/>39.423,96<text:s/></text:p>
          </table:table-cell>
          <table:table-cell office:value-type="float" office:value="7" table:style-name="ce12">
            <text:p><text:s/>7,00<text:s/></text:p>
          </table:table-cell>
          <table:table-cell office:value-type="string" table:style-name="ce11">
            <text:p>In convenzione con Moruzzo S Vito di Fagagna e Colloredo MA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8">
            <text:p>BIANCHIZZA Marino<text:s/></text:p>
          </table:table-cell>
          <table:table-cell office:value-type="string" table:style-name="ce14">
            <text:p>TPO Area TecnicoManutentivo Patrimonio e Trasporti</text:p>
          </table:table-cell>
          <table:table-cell office:value-type="float" office:value="51077.22" table:formula="of:=48083.05+2994.17" table:style-name="ce12">
            <text:p><text:s/>51.077,22<text:s/></text:p>
          </table:table-cell>
          <table:table-cell table:style-name="ce1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8">
            <text:p>MARTINA Paolo</text:p>
          </table:table-cell>
          <table:table-cell office:value-type="string" table:style-name="ce7">
            <text:p>TPO Area tecnica - Edilizia Privata Ambiente</text:p>
          </table:table-cell>
          <table:table-cell office:value-type="float" office:value="13223.670000000002" table:formula="of:=10785.29+2438.38" table:style-name="ce12">
            <text:p><text:s/>13.223,67<text:s/>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11">
            <text:p>Cessata il 31/03/2021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8">
            <text:p>TOSOLINI Pierangelo</text:p>
          </table:table-cell>
          <table:table-cell office:value-type="string" table:style-name="ce14">
            <text:p>TPO Amministrativo Demografico Statistico Informatico</text:p>
          </table:table-cell>
          <table:table-cell office:value-type="float" office:value="46110.2" table:formula="of:=2738.59+43371.61" table:style-name="ce12">
            <text:p><text:s/>46.110,20<text:s/></text:p>
          </table:table-cell>
          <table:table-cell table:style-name="ce12"/>
          <table:table-cell table:style-name="ce11"/>
          <table:table-cell table:number-columns-repeated="16379" table:style-name="ce3"/>
        </table:table-row>
        <table:table-row table:style-name="ro8">
          <table:table-cell office:value-type="string" table:style-name="ce8">
            <text:p>SCOTTI Federica</text:p>
          </table:table-cell>
          <table:table-cell office:value-type="string" table:style-name="ce7">
            <text:p><text:s/>TPO Area Economico-Finanziaria</text:p>
          </table:table-cell>
          <table:table-cell office:value-type="float" office:value="45894.57" table:formula="of:=42863.47+3031.1" table:style-name="ce12">
            <text:p><text:s/>45.894,57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1"/>
          <table:table-cell table:number-columns-repeated="16379" table:style-name="ce3"/>
        </table:table-row>
        <table:table-row table:style-name="ro9">
          <table:table-cell office:value-type="string" table:style-name="ce8">
            <text:p>BENETTI Eva</text:p>
          </table:table-cell>
          <table:table-cell office:value-type="string" table:style-name="ce7">
            <text:p>TPO Area SUA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In convenzione con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8">
            <text:p>POLESE Samanta</text:p>
          </table:table-cell>
          <table:table-cell office:value-type="string" table:style-name="ce7">
            <text:p><text:s/>TPO Ufficio Person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Dati presenti sul sito della Comunità Collinare del Friuli ente suberntrante all'UTI Collinare dal 01.01.2021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8">
            <text:p>MICHELIZZA Patrizia</text:p>
          </table:table-cell>
          <table:table-cell office:value-type="string" table:style-name="ce7">
            <text:p><text:s text:c="2"/>TPO Ufficio Unico dei servizi tributari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Dati presenti sul sito della Comunità Collinare del Friuli ente suberntrante all'UTI Collinare dal 01.01.2021</text:p>
          </table:table-cell>
          <table:table-cell table:number-columns-repeated="16379" table:style-name="ce3"/>
        </table:table-row>
        <table:table-row table:style-name="ro12">
          <table:table-cell table:style-name="ce8"/>
          <table:table-cell table:style-name="ce7"/>
          <table:table-cell table:style-name="ce2"/>
          <table:table-cell table:style-name="ce6"/>
          <table:table-cell table:style-name="ce2"/>
          <table:table-cell table:number-columns-repeated="16379" table:style-name="ce3"/>
        </table:table-row>
        <table:table-row table:style-name="ro13">
          <table:table-cell table:style-name="ce9"/>
          <table:table-cell table:style-name="ce10"/>
          <table:table-cell office:value-type="float" office:value="195729.62" table:formula="of:=SUM([.C7:.C15])" table:style-name="ce10">
            <text:p><text:s/>195.729,62<text:s/></text:p>
          </table:table-cell>
          <table:table-cell office:value-type="float" office:value="27" table:formula="of:=SUM([.D7:.D15])" table:style-name="ce10">
            <text:p><text:s/>27,00<text:s/></text:p>
          </table:table-cell>
          <table:table-cell table:style-name="ce10"/>
          <table:table-cell table:number-columns-repeated="16379" table:style-name="ce3"/>
        </table:table-row>
        <table:table-row table:number-rows-repeated="1048560" table:style-name="ro14">
          <table:table-cell table:number-columns-repeated="16384"/>
        </table:table-row>
      </table:table>
      <table:database-ranges>
        <table:database-range table:target-range-address="2021.A8:202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a Fabro</meta:initial-creator>
    <dc:creator>Elisa Pez</dc:creator>
    <meta:creation-date>2017-03-13T17:33:21Z</meta:creation-date>
    <dc:date>2022-05-27T10:15:41Z</dc:date>
    <meta:print-date>2017-03-20T07:53:16Z</meta:print-date>
  </office:meta>
</office:document-meta>
</file>