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6" style:family="table-cell" style:parent-style-name="Normale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38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COMUNE DI FAGAGN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Ammontare complessivo dei premi <text:s/>- Anno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3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4" table:style-name="ce7">
            <text:p>4</text:p>
          </table:table-cell>
          <table:table-cell office:value-type="currency" office:value="14284.31" table:formula="of:=[.D7]+191.13+0.01" table:style-name="ce21">
            <text:p>€ 14.284,31</text:p>
          </table:table-cell>
          <table:table-cell office:value-type="currency" office:value="14093.17" table:style-name="ce21">
            <text:p>€ 14.093,17</text:p>
          </table:table-cell>
          <table:table-cell office:value-type="currency" office:value="191.13999999999942" table:formula="of:=[.C7]-[.D7]" table:style-name="ce9">
            <text:p>€ 191,14</text:p>
          </table:table-cell>
          <table:table-cell table:number-columns-repeated="2" table:style-name="ce10"/>
          <table:table-cell table:number-columns-repeated="16377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4284.31" table:formula="of:=SUM([.C7:.C7])" table:style-name="ce13">
            <text:p>€ 14.284,31</text:p>
          </table:table-cell>
          <table:table-cell office:value-type="currency" office:value="14093.17" table:formula="of:=SUM([.D7:.D7])" table:style-name="ce13">
            <text:p>€ 14.093,17</text:p>
          </table:table-cell>
          <table:table-cell office:value-type="currency" office:value="191.13999999999942" table:formula="of:=SUM([.E7:.E7])" table:style-name="ce13">
            <text:p>€ 191,14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3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4">
            <text:p>Nr.</text:p>
            <text:p>Dipendenti</text:p>
          </table:table-cell>
          <table:table-cell office:value-type="string" table:style-name="ce4">
            <text:p>Importo</text:p>
            <text:p>produttività collettiva</text:p>
            <text:p>stanziato</text:p>
          </table:table-cell>
          <table:table-cell office:value-type="string" table:style-name="ce4">
            <text:p>Importo</text:p>
            <text:p>produttività collettiva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10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11">
          <table:table-cell office:value-type="string" table:style-name="ce6">
            <text:p>CAT. A</text:p>
          </table:table-cell>
          <table:table-cell office:value-type="float" office:value="1" table:style-name="ce7">
            <text:p>1</text:p>
          </table:table-cell>
          <table:table-cell office:value-type="currency" office:value="12622.12" table:formula="of:=9217.51+3404.61" table:number-columns-spanned="1" table:number-rows-spanned="4" table:style-name="ce28">
            <text:p>€ 12.622,12</text:p>
          </table:table-cell>
          <table:table-cell office:value-type="currency" office:value="396.97" table:style-name="ce21">
            <text:p>€ 396,97</text:p>
          </table:table-cell>
          <table:table-cell office:value-type="currency" office:value="0" table:formula="of:=[.C15]-[.D19]" table:number-columns-spanned="1" table:number-rows-spanned="4" table:style-name="ce28">
            <text:p>€ 0,00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6">
            <text:p>CAT. B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currency" office:value="5311.61" table:style-name="ce8">
            <text:p>€ 5.311,61</text:p>
          </table:table-cell>
          <table:covered-table-cell/>
          <table:table-cell table:number-columns-repeated="16379" table:style-name="ce5"/>
        </table:table-row>
        <table:table-row table:style-name="ro10">
          <table:table-cell office:value-type="string" table:style-name="ce6">
            <text:p>CAT. C</text:p>
          </table:table-cell>
          <table:table-cell office:value-type="float" office:value="9" table:style-name="ce7">
            <text:p>9</text:p>
          </table:table-cell>
          <table:covered-table-cell/>
          <table:table-cell office:value-type="currency" office:value="5001.9799999999996" table:style-name="ce8">
            <text:p>€ 5.001,98</text:p>
          </table:table-cell>
          <table:covered-table-cell/>
          <table:table-cell table:number-columns-repeated="16379" table:style-name="ce5"/>
        </table:table-row>
        <table:table-row table:style-name="ro10">
          <table:table-cell office:value-type="string" table:style-name="ce6">
            <text:p>CAT. PLA</text:p>
          </table:table-cell>
          <table:table-cell office:value-type="float" office:value="4" table:style-name="ce7">
            <text:p>4</text:p>
          </table:table-cell>
          <table:covered-table-cell/>
          <table:table-cell office:value-type="currency" office:value="1911.56" table:style-name="ce8">
            <text:p>€ 1.911,56</text:p>
          </table:table-cell>
          <table:covered-table-cell/>
          <table:table-cell table:number-columns-repeated="16379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2622.12" table:formula="of:=SUM([.C15:.C18])" table:style-name="ce13">
            <text:p>€ 12.622,12</text:p>
          </table:table-cell>
          <table:table-cell office:value-type="currency" office:value="12622.119999999999" table:formula="of:=SUM([.D15:.D18])" table:style-name="ce13">
            <text:p>€ 12.622,12</text:p>
          </table:table-cell>
          <table:table-cell table:style-name="ce13"/>
          <table:table-cell table:style-name="ce22"/>
          <table:table-cell table:number-columns-repeated="16378" table:style-name="ce14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5" table:number-rows-spanned="1" table:style-name="ce23">
            <text:p>Segretario comunale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3"/>
          <table:table-cell office:value-type="string" table:style-name="ce4">
            <text:p>Nr.<text:s/></text:p>
            <text:p/>
          </table:table-cell>
          <table:table-cell office:value-type="string" table:style-name="ce4">
            <text:p>Quota premio retribuzione di risultato teorica<text:s/>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1" table:style-name="ce7">
            <text:p>1</text:p>
          </table:table-cell>
          <table:table-cell office:value-type="currency" office:value="9378.9599999999991" table:style-name="ce21">
            <text:p>€ 9.378,96</text:p>
          </table:table-cell>
          <table:table-cell office:value-type="currency" office:value="9378.9599999999991" table:style-name="ce21">
            <text:p>€ 9.378,96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12">
          <table:table-cell table:style-name="ce11"/>
          <table:table-cell table:style-name="ce12"/>
          <table:table-cell office:value-type="currency" office:value="10976.8" table:style-name="ce13">
            <text:p>€ 10.976,80</text:p>
          </table:table-cell>
          <table:table-cell office:value-type="currency" office:value="10976.8" table:style-name="ce13">
            <text:p>€ 10.976,80</text:p>
          </table:table-cell>
          <table:table-cell office:value-type="currency" office:value="0" table:style-name="ce13">
            <text:p>€ 0,00</text:p>
          </table:table-cell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Federica Scotti</dc:creator>
    <meta:creation-date>2013-12-30T14:12:46Z</meta:creation-date>
    <dc:date>2021-05-31T10:16:27Z</dc:date>
    <meta:print-date>2017-03-16T08:29:03Z</meta:print-date>
    <meta:editing-cycles>2</meta:editing-cycles>
    <meta:editing-duration>PT480S</meta:editing-duration>
  </office:meta>
</office:document-meta>
</file>