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32_2" style:data-style-name="N36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5" style:family="table-cell" style:parent-style-name="Normale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7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1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0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COMUNE DI FAGAGN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9">
            <text:p>Ammontare complessivo dei premi <text:s/>- Anno 201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8">
            <text:p>Incaricati di Posizione Organizzativ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3"/>
          <table:table-cell office:value-type="string" table:style-name="ce4">
            <text:p>Nr. dipendenti incaricati</text:p>
            <text:p>di P.O.</text:p>
          </table:table-cell>
          <table:table-cell office:value-type="string" table:style-name="ce4">
            <text:p>Quota premio retribuzione di risultato teorica (35% della retribuzione di posizione corrisposta)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7">
          <table:table-cell office:value-type="string" table:style-name="ce6">
            <text:p>Incaricati di Posizione Organizzativa</text:p>
          </table:table-cell>
          <table:table-cell office:value-type="float" office:value="4" table:style-name="ce7">
            <text:p>4</text:p>
          </table:table-cell>
          <table:table-cell office:value-type="currency" office:value="14329.2" table:formula="of:=[.D7]+0.04+67.64+0.04" table:style-name="ce17">
            <text:p>€ 14.329,20</text:p>
          </table:table-cell>
          <table:table-cell office:value-type="currency" office:value="14261.48" table:formula="of:=2796.5+2952.81+5787.07+2725.1" table:style-name="ce17">
            <text:p>€ 14.261,48</text:p>
          </table:table-cell>
          <table:table-cell office:value-type="currency" office:value="67.720000000001164" table:formula="of:=[.C7]-[.D7]" table:style-name="ce8">
            <text:p>€ 67,72</text:p>
          </table:table-cell>
          <table:table-cell table:number-columns-repeated="2" table:style-name="ce9"/>
          <table:table-cell table:number-columns-repeated="16377" table:style-name="ce5"/>
        </table:table-row>
        <table:table-row table:style-name="ro8">
          <table:table-cell table:style-name="ce10"/>
          <table:table-cell table:style-name="ce11"/>
          <table:table-cell office:value-type="currency" office:value="14329.2" table:formula="of:=SUM([.C7:.C7])" table:style-name="ce12">
            <text:p>€ 14.329,20</text:p>
          </table:table-cell>
          <table:table-cell office:value-type="currency" office:value="14261.48" table:formula="of:=SUM([.D7:.D7])" table:style-name="ce12">
            <text:p>€ 14.261,48</text:p>
          </table:table-cell>
          <table:table-cell office:value-type="currency" office:value="67.720000000001164" table:formula="of:=SUM([.E7:.E7])" table:style-name="ce12">
            <text:p>€ 67,72</text:p>
          </table:table-cell>
          <table:table-cell table:number-columns-repeated="16379" table:style-name="ce13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Dipendenti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table:style-name="ce3"/>
          <table:table-cell office:value-type="string" table:style-name="ce4">
            <text:p>Nr.</text:p>
            <text:p>Dipendenti</text:p>
          </table:table-cell>
          <table:table-cell office:value-type="string" table:style-name="ce4">
            <text:p>Importo</text:p>
            <text:p>produttività collettiva</text:p>
            <text:p>stanziato</text:p>
          </table:table-cell>
          <table:table-cell office:value-type="string" table:style-name="ce4">
            <text:p>Importo</text:p>
            <text:p>produttività collettiva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10">
          <table:table-cell table:style-name="ce3"/>
          <table:table-cell table:number-columns-repeated="4" table:style-name="ce4"/>
          <table:table-cell table:number-columns-repeated="16379" table:style-name="ce5"/>
        </table:table-row>
        <table:table-row table:style-name="ro11">
          <table:table-cell office:value-type="string" table:style-name="ce6">
            <text:p>CAT. A</text:p>
          </table:table-cell>
          <table:table-cell office:value-type="float" office:value="1" table:style-name="ce7">
            <text:p>1</text:p>
          </table:table-cell>
          <table:table-cell office:value-type="currency" office:value="6822.57" table:number-columns-spanned="1" table:number-rows-spanned="4" table:style-name="ce26">
            <text:p>€ 6.822,57</text:p>
          </table:table-cell>
          <table:table-cell office:value-type="currency" office:value="213.39000000000001" table:formula="of:=211.06+2.33" table:style-name="ce17">
            <text:p>€ 213,39</text:p>
          </table:table-cell>
          <table:table-cell office:value-type="currency" office:value="0" table:formula="of:=[.C13]-[.D17]" table:number-columns-spanned="1" table:number-rows-spanned="4" table:style-name="ce27">
            <text:p>€ 0,00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6">
            <text:p>CAT. B</text:p>
          </table:table-cell>
          <table:table-cell office:value-type="float" office:value="12" table:style-name="ce7">
            <text:p>12</text:p>
          </table:table-cell>
          <table:covered-table-cell/>
          <table:table-cell office:value-type="currency" office:value="2980.73" table:formula="of:=2948.19+32.54" table:style-name="ce17">
            <text:p>€ 2.980,73</text:p>
          </table:table-cell>
          <table:covered-table-cell/>
          <table:table-cell table:number-columns-repeated="16379" table:style-name="ce5"/>
        </table:table-row>
        <table:table-row table:style-name="ro10">
          <table:table-cell office:value-type="string" table:style-name="ce6">
            <text:p>CAT. C</text:p>
          </table:table-cell>
          <table:table-cell office:value-type="float" office:value="11" table:style-name="ce7">
            <text:p>11</text:p>
          </table:table-cell>
          <table:covered-table-cell/>
          <table:table-cell office:value-type="currency" office:value="2831.2200000000003" table:formula="of:=2800.32+30.9" table:style-name="ce17">
            <text:p>€ 2.831,22</text:p>
          </table:table-cell>
          <table:covered-table-cell/>
          <table:table-cell table:number-columns-repeated="16379" table:style-name="ce5"/>
        </table:table-row>
        <table:table-row table:style-name="ro10">
          <table:table-cell office:value-type="string" table:style-name="ce6">
            <text:p>CAT. PLA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currency" office:value="797.23" table:formula="of:=788.53+8.7" table:style-name="ce17">
            <text:p>€ 797,23</text:p>
          </table:table-cell>
          <table:covered-table-cell/>
          <table:table-cell table:number-columns-repeated="16379" table:style-name="ce5"/>
        </table:table-row>
        <table:table-row table:style-name="ro8">
          <table:table-cell table:style-name="ce10"/>
          <table:table-cell table:style-name="ce11"/>
          <table:table-cell office:value-type="currency" office:value="6822.57" table:formula="of:=SUM([.C13:.C16])" table:style-name="ce12">
            <text:p>€ 6.822,57</text:p>
          </table:table-cell>
          <table:table-cell office:value-type="currency" office:value="6822.57" table:formula="of:=SUM([.D13:.D16])" table:style-name="ce12">
            <text:p>€ 6.822,57</text:p>
          </table:table-cell>
          <table:table-cell table:style-name="ce12"/>
          <table:table-cell table:number-columns-repeated="16379" table:style-name="ce13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5" table:number-rows-spanned="1" table:style-name="ce18">
            <text:p>Segretario comunale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"/>
          <table:table-cell office:value-type="string" table:style-name="ce4">
            <text:p>Nr.<text:s/></text:p>
            <text:p/>
          </table:table-cell>
          <table:table-cell office:value-type="string" table:style-name="ce4">
            <text:p>Quota premio retribuzione di risultato teorica<text:s/>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6">
            <text:p>Incaricati di Posizione Organizzativa</text:p>
          </table:table-cell>
          <table:table-cell office:value-type="float" office:value="1" table:style-name="ce7">
            <text:p>1</text:p>
          </table:table-cell>
          <table:table-cell office:value-type="currency" office:value="8999.6999999999989" table:formula="of:=[.D21]+67.31" table:style-name="ce17">
            <text:p>€ 8.999,70</text:p>
          </table:table-cell>
          <table:table-cell office:value-type="currency" office:value="8932.39" table:style-name="ce17">
            <text:p>€ 8.932,39</text:p>
          </table:table-cell>
          <table:table-cell office:value-type="currency" office:value="0" table:style-name="ce8">
            <text:p>€ 0,00</text:p>
          </table:table-cell>
          <table:table-cell table:number-columns-repeated="16379"/>
        </table:table-row>
        <table:table-row table:style-name="ro12">
          <table:table-cell table:style-name="ce10"/>
          <table:table-cell table:style-name="ce11"/>
          <table:table-cell office:value-type="currency" office:value="8999.6999999999989" table:formula="of:=SUM([.C21])" table:style-name="ce12">
            <text:p>€ 8.999,70</text:p>
          </table:table-cell>
          <table:table-cell office:value-type="currency" office:value="8932.39" table:formula="of:=SUM([.D21])" table:style-name="ce12">
            <text:p>€ 8.932,39</text:p>
          </table:table-cell>
          <table:table-cell office:value-type="currency" office:value="0" table:style-name="ce12">
            <text:p>€ 0,00</text:p>
          </table:table-cell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razza Carla</meta:initial-creator>
    <dc:creator>Federica Scotti</dc:creator>
    <meta:creation-date>2013-12-30T14:12:46Z</meta:creation-date>
    <dc:date>2021-05-31T10:14:52Z</dc:date>
    <meta:print-date>2017-03-16T08:29:03Z</meta:print-date>
    <meta:editing-cycles>2</meta:editing-cycles>
    <meta:editing-duration>PT480S</meta:editing-duration>
  </office:meta>
</office:document-meta>
</file>