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8.54604166666667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Decreto Legislativo n. 33/2013, art. 14, comma 1, lett. c) e c. 1-quinqu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COMPENSI TITOLARI DI POSIZIONE ORGANIZZ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COMUNE DI FAGAGN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anno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COMPENSI DI QUALSIASI NATURA CONNESSI ALLA CARICA</text:p>
          </table:table-cell>
          <table:table-cell office:value-type="string" table:style-name="ce3">
            <text:p>DI CUI VIAGGI E MISSIONI</text:p>
          </table:table-cell>
          <table:table-cell office:value-type="string" table:style-name="ce4">
            <text:p>NOTE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AITA Chiara</text:p>
          </table:table-cell>
          <table:table-cell office:value-type="string" table:style-name="ce7">
            <text:p>TPO Area Urbanistica, Edilizia, Ambiente</text:p>
          </table:table-cell>
          <table:table-cell office:value-type="float" office:value="37397.910000000003" table:style-name="ce8">
            <text:p>37.397,91</text:p>
          </table:table-cell>
          <table:table-cell office:value-type="float" office:value="70" table:style-name="ce9">
            <text:p>70,00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6">
            <text:p>BIANCHIZZA Marino<text:s/></text:p>
          </table:table-cell>
          <table:table-cell office:value-type="string" table:style-name="ce11">
            <text:p>TPO Area TecnicoManutentivo Patrimonio e Trasporti</text:p>
          </table:table-cell>
          <table:table-cell office:value-type="float" office:value="50584.23" table:style-name="ce8">
            <text:p>50.584,23</text:p>
          </table:table-cell>
          <table:table-cell office:value-type="float" office:value="3" table:style-name="ce9">
            <text:p>3,00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office:value-type="string" table:style-name="ce6">
            <text:p>FANTINI Stefania</text:p>
          </table:table-cell>
          <table:table-cell office:value-type="string" table:style-name="ce7">
            <text:p>TPO vigilanza</text:p>
          </table:table-cell>
          <table:table-cell office:value-type="float" office:value="12289.13" table:style-name="ce8">
            <text:p>12.289,13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Dal 21.09.2022 - In convenzione con i Comuni di Moruzzo, S. Vito di Fagagna e Colloredo MA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6">
            <text:p>SCOTTI Federica</text:p>
          </table:table-cell>
          <table:table-cell office:value-type="string" table:style-name="ce7">
            <text:p><text:s/>TPO Area Economico-Finanziaria</text:p>
          </table:table-cell>
          <table:table-cell office:value-type="float" office:value="4477.3499999999995" table:formula="of:=2796.49+1680.86" table:style-name="ce8">
            <text:p>4.477,35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n aspettativa dal 16.01.2022 fino al 31.12.2022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6">
            <text:p>TOSOLINI Pierangelo</text:p>
          </table:table-cell>
          <table:table-cell office:value-type="string" table:style-name="ce11">
            <text:p>TPO Amministrativo Demografico Statistico Informatico</text:p>
          </table:table-cell>
          <table:table-cell office:value-type="float" office:value="49183.46" table:style-name="ce8">
            <text:p>49.183,46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9" table:style-name="ce12"/>
        </table:table-row>
        <table:table-row table:style-name="ro8">
          <table:table-cell office:value-type="string" table:style-name="ce6">
            <text:p>BENETTI Eva</text:p>
          </table:table-cell>
          <table:table-cell office:value-type="string" table:style-name="ce7">
            <text:p>TPO Ufficio SUA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n convenzione con il Comune di San Daniele del Friuli. Dati presenti sul sito di San Daniele del Friuli (ente capofila) FINO AL 30.06.2021 - A Decorrere dal 01.07.2021 la funzione è stata trasferita in capo alla Comunità Collinare del Friuli<text:s/>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6">
            <text:p>MICHELIZZA Patrizia</text:p>
          </table:table-cell>
          <table:table-cell office:value-type="string" table:style-name="ce7">
            <text:p><text:s text:c="2"/>TPO Ufficio Unico dei Servizi tributari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Dati presenti sul sito della Comunità Collinare del Friuli ente subentrante all'UTI Collinare dal 01.01.2021</text:p>
          </table:table-cell>
          <table:table-cell table:number-columns-repeated="16379" table:style-name="ce12"/>
        </table:table-row>
        <table:table-row table:style-name="ro10">
          <table:table-cell office:value-type="string" table:style-name="ce6">
            <text:p>POLESE Samanta</text:p>
          </table:table-cell>
          <table:table-cell office:value-type="string" table:style-name="ce7">
            <text:p><text:s/>TPO Ufficio Unico del Person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Dati presenti sul sito della Comunità Collinare del Friuli ente subentrante all' UTI Collinare dal 01.01.2021</text:p>
          </table:table-cell>
          <table:table-cell table:number-columns-repeated="16379" table:style-name="ce12"/>
        </table:table-row>
        <table:table-row table:style-name="ro11">
          <table:table-cell table:style-name="ce6"/>
          <table:table-cell table:style-name="ce7"/>
          <table:table-cell table:style-name="ce13"/>
          <table:table-cell table:style-name="ce14"/>
          <table:table-cell table:style-name="ce15"/>
          <table:table-cell table:number-columns-repeated="16379" table:style-name="ce12"/>
        </table:table-row>
        <table:table-row table:style-name="ro11">
          <table:table-cell table:style-name="ce16"/>
          <table:table-cell table:style-name="ce17"/>
          <table:table-cell office:value-type="float" office:value="153932.08000000002" table:formula="of:=SUM([.C7:.C15])" table:style-name="ce16">
            <text:p>153.932,08</text:p>
          </table:table-cell>
          <table:table-cell office:value-type="float" office:value="73" table:formula="of:=SUM([.D7:.D15])" table:style-name="ce18">
            <text:p>73,00</text:p>
          </table:table-cell>
          <table:table-cell table:style-name="ce19"/>
          <table:table-cell table:number-columns-repeated="16379" table:style-name="ce12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2022.$A$1:2022.$E$16" table:base-cell-address="2022.$A$1"/>
        </table:named-expressions>
      </table:table>
      <table:database-ranges>
        <table:database-range table:target-range-address="2022.A7:2022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2-01T11:41:22Z</dc:date>
    <meta:print-date>2023-02-01T11:40:30Z</meta:print-date>
  </office:meta>
</office:document-meta>
</file>