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6.101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5.644cm"/>
    </style:style>
    <style:style style:name="co9" style:family="table-column">
      <style:table-column-properties fo:break-before="auto" style:column-width="5.189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1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4.406cm"/>
    </style:style>
    <style:style style:name="co19" style:family="table-column">
      <style:table-column-properties fo:break-before="auto" style:column-width="12.629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59cm"/>
    </style:style>
    <style:style style:name="co22" style:family="table-column">
      <style:table-column-properties fo:break-before="auto" style:column-width="1.794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88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469cm" fo:break-before="auto" style:use-optimal-row-height="true"/>
    </style:style>
    <style:style style:name="ro9" style:family="table-row">
      <style:table-row-properties style:row-height="1.97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723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1.302cm" fo:break-before="auto" style:use-optimal-row-height="true"/>
    </style:style>
    <style:style style:name="ro18" style:family="table-row">
      <style:table-row-properties style:row-height="0.882cm" fo:break-before="auto" style:use-optimal-row-height="true"/>
    </style:style>
    <style:style style:name="ro19" style:family="table-row">
      <style:table-row-properties style:row-height="2.986cm" fo:break-before="auto" style:use-optimal-row-height="true"/>
    </style:style>
    <style:style style:name="ro20" style:family="table-row">
      <style:table-row-properties style:row-height="2.143cm" fo:break-before="auto" style:use-optimal-row-height="true"/>
    </style:style>
    <style:style style:name="ro21" style:family="table-row">
      <style:table-row-properties style:row-height="3.406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"COMUNE FAGAGNA"</text:p>
          </table:table-cell>
          <table:covered-table-cell table:style-name="ce19"/>
          <table:table-cell table:style-name="ce1" office:value-type="string">
            <text:p>Data di compilazione</text:p>
          </table:table-cell>
          <table:table-cell table:style-name="ce23" office:value-type="date" office:date-value="2020-07-25">
            <text:p>25/07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1/03/2020</text:p>
            <text:p/>
            <text:p><text:span text:style-name="T1">PUBBLICHE </text:span><text:span text:style-name="T1">AMMINISTRAZ</text:span><text:span text:style-name="T1">IONI DI CUI AL </text:span><text:span text:style-name="T1"><text:s/>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1"/>
          <table:table-cell table:style-name="ce26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e <text:span text:style-name="T3">le </text:span><text:span text:style-name="T3">tracce 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</text:span><text:span text:style-name="T4">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32" office:value-type="string">
            <text:p>Il reclutamento del personale viene effettuato dal Servizio personale dell'ente Unione Territoriale Intercomunale Collinare che provvede agli obblighi di pubblicazione previsti dal D. Lgs. 33/2013</text:p>
          </table:table-cell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1">
            <text:p>1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float" office:value="2">
            <text:p>2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link al progetto selezion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string">
            <text:p>n/a</text:p>
          </table:table-cell>
          <table:table-cell table:style-name="ce29" office:value-type="string">
            <text:p>non sono stati presentati ricorsi in giudizio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utilizzo </text:span><text:span text:style-name="T2">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number-columns-repeated="1012"/>
        </table:table-row>
        <table:table-row table:style-name="ro11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2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office:forms form:automatic-focus="false" form:apply-design-mode="false"/>
        <table:table-column table:style-name="co15" table:default-cell-style-name="ce10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13" table:number-columns-repeated="244" table:default-cell-style-name="Default"/>
        <table:table-header-rows>
          <table:table-row table:style-name="ro13">
            <table:table-cell table:style-name="ce1" office:value-type="string">
              <text:p>Amministrazione</text:p>
            </table:table-cell>
            <table:table-cell table:style-name="ce11" office:value-type="string" table:number-columns-spanned="2" table:number-rows-spanned="1">
              <text:p>Comune di Fagagna</text:p>
            </table:table-cell>
            <table:covered-table-cell table:style-name="ce19"/>
            <table:table-cell table:style-name="ce1" office:value-type="string">
              <text:p>Data di compilazione</text:p>
            </table:table-cell>
            <table:table-cell table:style-name="ce23" office:value-type="date" office:date-value="2020-07-25">
              <text:p>25/07/2020</text:p>
            </table:table-cell>
            <table:table-cell table:style-name="ce26" table:number-columns-repeated="3"/>
            <table:table-cell table:number-columns-repeated="248"/>
          </table:table-row>
          <table:table-row table:style-name="ro14">
            <table:table-cell table:style-name="ce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</text:span><text:span text:style-name="T1">ENTI </text:span><text:span text:style-name="T1">PUBBLICI </text:span><text:span text:style-name="T1">NAZIONALI </text:span><text:span text:style-name="T1">CON UFFICI </text:span><text:span text:style-name="T1">PERIFERICI </text:span></text:p>
            </table:table-cell>
            <table:covered-table-cell table:number-columns-repeated="5"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5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8"/>
          </table:table-row>
        </table:table-header-rows>
        <table:table-row table:style-name="ro15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/>
          <table:table-cell table:style-name="ce29" office:value-type="string">
            <text:p>**</text:p>
          </table:table-cell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<text:span text:style-name="T3">e le </text:span><text:span text:style-name="T3">tracce 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<text:span text:style-name="T5">link</text:span><text:span text:style-name="T2"> al progetto </text:span><text:span text:style-name="T2">selezionato</text:span>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1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9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utilizzo </text:span><text:span text:style-name="T2">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20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5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248"/>
        </table:table-row>
        <table:table-row table:style-name="ro16">
          <table:table-cell table:number-columns-repeated="256"/>
        </table:table-row>
        <table:table-row table:style-name="ro16">
          <table:table-cell table:style-name="ce33" office:value-type="string">
            <text:p>** il comune diFagagna non h uffici periferici</text:p>
          </table:table-cell>
          <table:table-cell table:style-name="ce33" table:number-columns-repeated="3"/>
          <table:table-cell table:style-name="ce34"/>
          <table:table-cell table:number-columns-repeated="251"/>
        </table:table-row>
        <table:table-row table:style-name="ro16" table:number-rows-repeated="1048520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20.0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Utente di Microsoft Office</dc:creator>
    <dc:date>2020-07-25T14:14:21</dc:date>
    <meta:print-date>2020-07-21T10:36:50</meta:print-date>
    <meta:document-statistic meta:table-count="2" meta:cell-count="611" meta:object-count="0"/>
    <meta:generator>OpenOffice/4.1.7$Unix OpenOffice.org_project/417m1$Build-9800</meta:generator>
  </office:meta>
</office:document-meta>
</file>