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1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Migliaia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Decreto Legislativo n. 33/2013, art. 14, comma 1, lett. c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COMPENSI TITOLARI DI CARICHE ELETTIVE E DI GOVERN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Gli importi sotto indicati sono al lordo delle ritenute fiscali e soggetti a dichiarazione dei reddit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COMUNE DI FAGAG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2">
            <text:p>Pagati nel 2021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INDENNITA' DI PRESENZA</text:p>
          </table:table-cell>
          <table:table-cell office:value-type="string" table:style-name="ce3">
            <text:p>INDENNITA' CONSIGLIERI ANNO 2021</text:p>
          </table:table-cell>
          <table:table-cell office:value-type="string" table:style-name="ce3">
            <text:p>INDENNITA' CONSIGLIERI ANNO 2020</text:p>
          </table:table-cell>
          <table:table-cell office:value-type="string" table:style-name="ce3">
            <text:p>RIMBORSI FORFETTARIO</text:p>
          </table:table-cell>
          <table:table-cell office:value-type="string" table:style-name="ce3">
            <text:p>VIAGGI E MISSIONI 2020</text:p>
          </table:table-cell>
          <table:table-cell office:value-type="string" table:style-name="ce3">
            <text:p>VIAGGI E MISSIONI 2021</text:p>
          </table:table-cell>
          <table:table-cell office:value-type="string" table:style-name="ce3">
            <text:p>NOTE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5">
            <text:p>BELLO SANDRO</text:p>
          </table:table-cell>
          <table:table-cell office:value-type="string" table:style-name="ce6">
            <text:p>Vicesindaco</text:p>
          </table:table-cell>
          <table:table-cell office:value-type="float" office:value="11099" table:formula="of:=11056+43" table:style-name="ce7">
            <text:p><text:s/>11.099,00<text:s/>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16375" table:style-name="ce4"/>
        </table:table-row>
        <table:table-row table:style-name="ro6">
          <table:table-cell office:value-type="string" table:style-name="ce5">
            <text:p>BERTUZZI LEANDRO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594" table:style-name="ce7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5" table:style-name="ce4"/>
        </table:table-row>
        <table:table-row table:style-name="ro6">
          <table:table-cell office:value-type="string" table:style-name="ce5">
            <text:p>BULFONE DOMENICO</text:p>
          </table:table-cell>
          <table:table-cell office:value-type="string" table:style-name="ce6">
            <text:p>Assessore</text:p>
          </table:table-cell>
          <table:table-cell office:value-type="float" office:value="7585.28" table:formula="of:=7571.2+14.08" table:style-name="ce7">
            <text:p><text:s/>7.585,28<text:s/></text:p>
          </table:table-cell>
          <table:table-cell table:style-name="ce7"/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5">
            <text:p>CECONE ALEX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594" table:style-name="ce7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5">
            <text:p>CHIARVESIO DANIELE</text:p>
          </table:table-cell>
          <table:table-cell office:value-type="string" table:style-name="ce6">
            <text:p>Sindaco</text:p>
          </table:table-cell>
          <table:table-cell office:value-type="float" office:value="33127.4" table:formula="of:=33088+39.4" table:style-name="ce7">
            <text:p><text:s/>33.127,40<text:s/></text:p>
          </table:table-cell>
          <table:table-cell table:style-name="ce7"/>
          <table:table-cell table:style-name="ce8"/>
          <table:table-cell office:value-type="float" office:value="1650" table:style-name="ce8">
            <text:p><text:s/>1.650,00<text:s/></text:p>
          </table:table-cell>
          <table:table-cell table:style-name="ce10"/>
          <table:table-cell office:value-type="float" office:value="70" table:style-name="ce10">
            <text:p><text:s/>70,00<text:s/></text:p>
          </table:table-cell>
          <table:table-cell table:style-name="ce11"/>
          <table:table-cell table:number-columns-repeated="16375" table:style-name="ce12"/>
        </table:table-row>
        <table:table-row table:style-name="ro6">
          <table:table-cell office:value-type="string" table:style-name="ce5">
            <text:p>DA POZZO FRANCESCA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54" table:style-name="ce7">
            <text:p><text:s/>54,00<text:s/></text:p>
          </table:table-cell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6">
          <table:table-cell office:value-type="string" table:style-name="ce5">
            <text:p>D'ORLANDI GIANLUIGI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594" table:style-name="ce7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6">
          <table:table-cell office:value-type="string" table:style-name="ce5">
            <text:p>DI BIN ELISA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540" table:style-name="ce7">
            <text:p><text:s/>540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6">
          <table:table-cell office:value-type="string" table:style-name="ce5">
            <text:p>DREOSSI MARTINA</text:p>
          </table:table-cell>
          <table:table-cell office:value-type="string" table:style-name="ce6">
            <text:p>Assessore</text:p>
          </table:table-cell>
          <table:table-cell office:value-type="float" office:value="7585.28" table:formula="of:=7571.2+14.08" table:style-name="ce7">
            <text:p><text:s/>7.585,28<text:s/></text:p>
          </table:table-cell>
          <table:table-cell table:style-name="ce7"/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5">
            <text:p>MONACO ERIKA</text:p>
          </table:table-cell>
          <table:table-cell office:value-type="string" table:style-name="ce6">
            <text:p>Consigliere fino al 28/11/2021</text:p>
          </table:table-cell>
          <table:table-cell table:style-name="ce7"/>
          <table:table-cell office:value-type="float" office:value="540" table:style-name="ce7">
            <text:p><text:s/>540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5">
            <text:p>MONACO ERIKA</text:p>
          </table:table-cell>
          <table:table-cell office:value-type="string" table:style-name="ce6">
            <text:p>Assessore</text:p>
          </table:table-cell>
          <table:table-cell office:value-type="float" office:value="48.32" table:style-name="ce7">
            <text:p><text:s/>48,32<text:s/></text:p>
          </table:table-cell>
          <table:table-cell table:style-name="ce7"/>
          <table:table-cell table:number-columns-repeated="2" table:style-name="ce8"/>
          <table:table-cell table:number-columns-repeated="2" table:style-name="ce10"/>
          <table:table-cell table:style-name="ce13"/>
          <table:table-cell table:number-columns-repeated="16375" table:style-name="ce12"/>
        </table:table-row>
        <table:table-row table:style-name="ro6">
          <table:table-cell office:value-type="string" table:style-name="ce5">
            <text:p>MONACO GIUSEPPE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594" table:style-name="ce7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6">
          <table:table-cell office:value-type="string" table:style-name="ce5">
            <text:p>PECILE CHIARA</text:p>
          </table:table-cell>
          <table:table-cell office:value-type="string" table:style-name="ce6">
            <text:p>Assessore fino al 23/11/2021</text:p>
          </table:table-cell>
          <table:table-cell office:value-type="float" office:value="7416.16" table:formula="of:=6846.4+569.76" table:style-name="ce7">
            <text:p><text:s/>7.416,16<text:s/></text:p>
          </table:table-cell>
          <table:table-cell table:style-name="ce7"/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6">
          <table:table-cell office:value-type="string" table:style-name="ce5">
            <text:p>PRESELLO EZIO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594" table:style-name="ce7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5" table:style-name="ce12"/>
        </table:table-row>
        <table:table-row table:style-name="ro6">
          <table:table-cell office:value-type="string" table:style-name="ce5">
            <text:p>ROSSO ELENA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594" table:style-name="ce7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5">
            <text:p>SCHIFFO ANDREA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540" table:style-name="ce7">
            <text:p><text:s/>540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5">
            <text:p>SIALINO RAFFAELLA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540" table:style-name="ce7">
            <text:p><text:s/>540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5">
            <text:p>ZANIER ANNA</text:p>
          </table:table-cell>
          <table:table-cell office:value-type="string" table:style-name="ce6">
            <text:p>Assessore</text:p>
          </table:table-cell>
          <table:table-cell office:value-type="float" office:value="7585.28" table:formula="of:=7571.2+14.08" table:style-name="ce7">
            <text:p><text:s/>7.585,28<text:s/></text:p>
          </table:table-cell>
          <table:table-cell table:style-name="ce7"/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6">
          <table:table-cell office:value-type="string" table:style-name="ce5">
            <text:p>ZORATTI DANIELE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594" table:style-name="ce7">
            <text:p><text:s/>59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style-name="ro6">
          <table:table-cell table:style-name="ce14"/>
          <table:table-cell table:style-name="ce15"/>
          <table:table-cell office:value-type="float" office:value="74446.720000000001" table:formula="of:=SUM([.C7:.C25])" table:style-name="ce15">
            <text:p><text:s/>74.446,72<text:s/></text:p>
          </table:table-cell>
          <table:table-cell office:value-type="float" office:value="6372" table:formula="of:=SUM([.D7:.D25])" table:style-name="ce15">
            <text:p><text:s/>6.372,00<text:s/></text:p>
          </table:table-cell>
          <table:table-cell office:value-type="float" office:value="594" table:formula="of:=SUM([.E7:.E25])" table:style-name="ce15">
            <text:p><text:s/>594,00<text:s/></text:p>
          </table:table-cell>
          <table:table-cell office:value-type="float" office:value="1650" table:formula="of:=SUM([.F7:.F25])" table:style-name="ce15">
            <text:p><text:s/>1.650,00<text:s/></text:p>
          </table:table-cell>
          <table:table-cell office:value-type="float" office:value="0" table:formula="of:=SUM([.G7:.G25])" table:style-name="ce15">
            <text:p><text:s/>-00<text:s/></text:p>
          </table:table-cell>
          <table:table-cell office:value-type="float" office:value="70" table:formula="of:=SUM([.H7:.H25])" table:style-name="ce15">
            <text:p><text:s/>70,00<text:s/></text:p>
          </table:table-cell>
          <table:table-cell table:style-name="ce16"/>
          <table:table-cell table:number-columns-repeated="16375" table:style-name="ce12"/>
        </table:table-row>
        <table:table-row table:style-name="ro7">
          <table:table-cell table:number-columns-repeated="16384"/>
        </table:table-row>
        <table:table-row table:style-name="ro6">
          <table:table-cell table:style-name="ce17"/>
          <table:table-cell table:number-columns-repeated="16383" table:style-name="ce2"/>
        </table:table-row>
        <table:table-row table:number-rows-repeated="4" table:style-name="ro7">
          <table:table-cell table:style-name="ce18"/>
          <table:table-cell table:number-columns-repeated="3" table:style-name="ce2"/>
          <table:table-cell table:number-columns-repeated="2" table:style-name="ce19"/>
          <table:table-cell table:number-columns-repeated="16378" table:style-name="ce2"/>
        </table:table-row>
        <table:table-row table:number-rows-repeated="10" table:style-name="ro7">
          <table:table-cell table:style-name="ce18"/>
          <table:table-cell table:number-columns-repeated="3" table:style-name="ce2"/>
          <table:table-cell table:number-columns-repeated="2" table:style-name="ce19"/>
          <table:table-cell table:number-columns-repeated="16378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a Fabro</meta:initial-creator>
    <dc:creator>Elisa Pez</dc:creator>
    <meta:creation-date>2017-03-13T17:33:21Z</meta:creation-date>
    <dc:date>2022-02-24T07:50:19Z</dc:date>
    <meta:print-date>2020-01-20T12:02:49Z</meta:print-date>
  </office:meta>
</office:document-meta>
</file>